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94</text:p>
          </table:table-cell>
          <table:table-cell table:style-name="ce1" table:number-columns-repeated="2"/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9" calcext:value-type="float">
            <text:p>22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301:506</text:p>
          </table:table-cell>
          <table:table-cell table:style-name="ce4" office:value-type="float" office:value="1118086.99" calcext:value-type="float">
            <text:p>1118086,9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60101:253</text:p>
          </table:table-cell>
          <table:table-cell table:style-name="ce4" office:value-type="float" office:value="492050.27" calcext:value-type="float">
            <text:p>492050,2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00000:23</text:p>
          </table:table-cell>
          <table:table-cell table:style-name="ce4" office:value-type="float" office:value="4882422.48" calcext:value-type="float">
            <text:p>4882422,4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41801:233</text:p>
          </table:table-cell>
          <table:table-cell table:style-name="ce4" office:value-type="float" office:value="39892.9" calcext:value-type="float">
            <text:p>39892,9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2101:166</text:p>
          </table:table-cell>
          <table:table-cell table:style-name="ce4" office:value-type="float" office:value="315538.82" calcext:value-type="float">
            <text:p>315538,8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20101:1837</text:p>
          </table:table-cell>
          <table:table-cell table:style-name="ce4" office:value-type="float" office:value="7118.68" calcext:value-type="float">
            <text:p>7118,6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20101:1838</text:p>
          </table:table-cell>
          <table:table-cell table:style-name="ce4" office:value-type="float" office:value="11022.85" calcext:value-type="float">
            <text:p>11022,8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00000:113</text:p>
          </table:table-cell>
          <table:table-cell table:style-name="ce4" office:value-type="float" office:value="2060416.75" calcext:value-type="float">
            <text:p>2060416,7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00611:255</text:p>
          </table:table-cell>
          <table:table-cell table:style-name="ce4" office:value-type="float" office:value="109885.11" calcext:value-type="float">
            <text:p>109885,1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10201:94</text:p>
          </table:table-cell>
          <table:table-cell table:style-name="ce4" office:value-type="float" office:value="130574.31" calcext:value-type="float">
            <text:p>130574,3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10202:2071</text:p>
          </table:table-cell>
          <table:table-cell table:style-name="ce4" office:value-type="float" office:value="121451.4" calcext:value-type="float">
            <text:p>121451,4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303:82</text:p>
          </table:table-cell>
          <table:table-cell table:style-name="ce4" office:value-type="float" office:value="167524.15" calcext:value-type="float">
            <text:p>167524,1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1:785</text:p>
          </table:table-cell>
          <table:table-cell table:style-name="ce4" office:value-type="float" office:value="146519.6" calcext:value-type="float">
            <text:p>146519,6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901:46</text:p>
          </table:table-cell>
          <table:table-cell table:style-name="ce4" office:value-type="float" office:value="170923.88" calcext:value-type="float">
            <text:p>170923,8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00000:1296</text:p>
          </table:table-cell>
          <table:table-cell table:style-name="ce4" office:value-type="float" office:value="173193.91" calcext:value-type="float">
            <text:p>173193,9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70703:530</text:p>
          </table:table-cell>
          <table:table-cell table:style-name="ce4" office:value-type="float" office:value="1116031.47" calcext:value-type="float">
            <text:p>1116031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100602:216</text:p>
          </table:table-cell>
          <table:table-cell table:style-name="ce4" office:value-type="float" office:value="194420.92" calcext:value-type="float">
            <text:p>194420,9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100602:217</text:p>
          </table:table-cell>
          <table:table-cell table:style-name="ce4" office:value-type="float" office:value="195525.95" calcext:value-type="float">
            <text:p>195525,9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100602:218</text:p>
          </table:table-cell>
          <table:table-cell table:style-name="ce4" office:value-type="float" office:value="161020.08" calcext:value-type="float">
            <text:p>161020,0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100602:219</text:p>
          </table:table-cell>
          <table:table-cell table:style-name="ce4" office:value-type="float" office:value="158797.47" calcext:value-type="float">
            <text:p>158797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0:100602:220</text:p>
          </table:table-cell>
          <table:table-cell table:style-name="ce4" office:value-type="float" office:value="196841.96" calcext:value-type="float">
            <text:p>196841,9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100602:221</text:p>
          </table:table-cell>
          <table:table-cell table:style-name="ce4" office:value-type="float" office:value="205167.43" calcext:value-type="float">
            <text:p>205167,4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100602:222</text:p>
          </table:table-cell>
          <table:table-cell table:style-name="ce4" office:value-type="float" office:value="205858.42" calcext:value-type="float">
            <text:p>205858,4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100602:223</text:p>
          </table:table-cell>
          <table:table-cell table:style-name="ce4" office:value-type="float" office:value="198518.37" calcext:value-type="float">
            <text:p>198518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100602:224</text:p>
          </table:table-cell>
          <table:table-cell table:style-name="ce4" office:value-type="float" office:value="197397.76" calcext:value-type="float">
            <text:p>197397,7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017:285</text:p>
          </table:table-cell>
          <table:table-cell table:style-name="ce4" office:value-type="float" office:value="343986.55" calcext:value-type="float">
            <text:p>343986,5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50230:3290</text:p>
          </table:table-cell>
          <table:table-cell table:style-name="ce4" office:value-type="float" office:value="374071.82" calcext:value-type="float">
            <text:p>374071,8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10103:8011</text:p>
          </table:table-cell>
          <table:table-cell table:style-name="ce4" office:value-type="float" office:value="125992.61" calcext:value-type="float">
            <text:p>125992,6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40101:11118</text:p>
          </table:table-cell>
          <table:table-cell table:style-name="ce4" office:value-type="float" office:value="2047.43" calcext:value-type="float">
            <text:p>2047,4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20101:277</text:p>
          </table:table-cell>
          <table:table-cell table:style-name="ce4" office:value-type="float" office:value="163857.29" calcext:value-type="float">
            <text:p>163857,2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60103:1141</text:p>
          </table:table-cell>
          <table:table-cell table:style-name="ce4" office:value-type="float" office:value="191416.79" calcext:value-type="float">
            <text:p>191416,7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070102:67</text:p>
          </table:table-cell>
          <table:table-cell table:style-name="ce4" office:value-type="float" office:value="125382.26" calcext:value-type="float">
            <text:p>125382,2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60101:407</text:p>
          </table:table-cell>
          <table:table-cell table:style-name="ce4" office:value-type="float" office:value="236298.06" calcext:value-type="float">
            <text:p>236298,0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80101:873</text:p>
          </table:table-cell>
          <table:table-cell table:style-name="ce4" office:value-type="float" office:value="219573.35" calcext:value-type="float">
            <text:p>219573,3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80101:881</text:p>
          </table:table-cell>
          <table:table-cell table:style-name="ce4" office:value-type="float" office:value="69843.47" calcext:value-type="float">
            <text:p>69843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80101:882</text:p>
          </table:table-cell>
          <table:table-cell table:style-name="ce4" office:value-type="float" office:value="660067.44" calcext:value-type="float">
            <text:p>660067,4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80101:887</text:p>
          </table:table-cell>
          <table:table-cell table:style-name="ce4" office:value-type="float" office:value="325475.58" calcext:value-type="float">
            <text:p>325475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80101:994</text:p>
          </table:table-cell>
          <table:table-cell table:style-name="ce4" office:value-type="float" office:value="2162888.39" calcext:value-type="float">
            <text:p>2162888,3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100511:305</text:p>
          </table:table-cell>
          <table:table-cell table:style-name="ce4" office:value-type="float" office:value="175222.84" calcext:value-type="float">
            <text:p>175222,8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102:1689</text:p>
          </table:table-cell>
          <table:table-cell table:style-name="ce4" office:value-type="float" office:value="6566.66" calcext:value-type="float">
            <text:p>6566,6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40103:1090</text:p>
          </table:table-cell>
          <table:table-cell table:style-name="ce4" office:value-type="float" office:value="178462.16" calcext:value-type="float">
            <text:p>178462,1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50601:2</text:p>
          </table:table-cell>
          <table:table-cell table:style-name="ce4" office:value-type="float" office:value="111686.85" calcext:value-type="float">
            <text:p>111686,8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5:553</text:p>
          </table:table-cell>
          <table:table-cell table:style-name="ce4" office:value-type="float" office:value="196752.89" calcext:value-type="float">
            <text:p>196752,8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5:554</text:p>
          </table:table-cell>
          <table:table-cell table:style-name="ce4" office:value-type="float" office:value="196752.89" calcext:value-type="float">
            <text:p>196752,8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108:33</text:p>
          </table:table-cell>
          <table:table-cell table:style-name="ce4" office:value-type="float" office:value="363105.5" calcext:value-type="float">
            <text:p>363105,5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119:1535</text:p>
          </table:table-cell>
          <table:table-cell table:style-name="ce4" office:value-type="float" office:value="248806.24" calcext:value-type="float">
            <text:p>248806,2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119:1536</text:p>
          </table:table-cell>
          <table:table-cell table:style-name="ce4" office:value-type="float" office:value="254730.2" calcext:value-type="float">
            <text:p>254730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10111:692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401:4222</text:p>
          </table:table-cell>
          <table:table-cell table:style-name="ce4" office:value-type="float" office:value="193541.49" calcext:value-type="float">
            <text:p>193541,4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401:4223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409:26</text:p>
          </table:table-cell>
          <table:table-cell table:style-name="ce4" office:value-type="float" office:value="171065.7" calcext:value-type="float">
            <text:p>171065,7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502:927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502:928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70303:124</text:p>
          </table:table-cell>
          <table:table-cell table:style-name="ce4" office:value-type="float" office:value="294715.58" calcext:value-type="float">
            <text:p>294715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70303:270</text:p>
          </table:table-cell>
          <table:table-cell table:style-name="ce4" office:value-type="float" office:value="128250.62" calcext:value-type="float">
            <text:p>128250,6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70303:272</text:p>
          </table:table-cell>
          <table:table-cell table:style-name="ce4" office:value-type="float" office:value="128495.37" calcext:value-type="float">
            <text:p>128495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00102:1386</text:p>
          </table:table-cell>
          <table:table-cell table:style-name="ce4" office:value-type="float" office:value="384191.58" calcext:value-type="float">
            <text:p>384191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313:382</text:p>
          </table:table-cell>
          <table:table-cell table:style-name="ce4" office:value-type="float" office:value="144819.8" calcext:value-type="float">
            <text:p>144819,8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313:383</text:p>
          </table:table-cell>
          <table:table-cell table:style-name="ce4" office:value-type="float" office:value="145170.46" calcext:value-type="float">
            <text:p>145170,4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318:496</text:p>
          </table:table-cell>
          <table:table-cell table:style-name="ce4" office:value-type="float" office:value="130499.32" calcext:value-type="float">
            <text:p>130499,3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040101:20</text:p>
          </table:table-cell>
          <table:table-cell table:style-name="ce4" office:value-type="float" office:value="152184.86" calcext:value-type="float">
            <text:p>152184,8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040101:57</text:p>
          </table:table-cell>
          <table:table-cell table:style-name="ce4" office:value-type="float" office:value="82243.9" calcext:value-type="float">
            <text:p>82243,9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40101:58</text:p>
          </table:table-cell>
          <table:table-cell table:style-name="ce4" office:value-type="float" office:value="105763.98" calcext:value-type="float">
            <text:p>105763,9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040101:683</text:p>
          </table:table-cell>
          <table:table-cell table:style-name="ce4" office:value-type="float" office:value="91184.49" calcext:value-type="float">
            <text:p>91184,4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040101:765</text:p>
          </table:table-cell>
          <table:table-cell table:style-name="ce4" office:value-type="float" office:value="131841.67" calcext:value-type="float">
            <text:p>131841,6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040101:816</text:p>
          </table:table-cell>
          <table:table-cell table:style-name="ce4" office:value-type="float" office:value="121312.15" calcext:value-type="float">
            <text:p>121312,1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040101:9</text:p>
          </table:table-cell>
          <table:table-cell table:style-name="ce4" office:value-type="float" office:value="98176.85" calcext:value-type="float">
            <text:p>98176,8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149:294</text:p>
          </table:table-cell>
          <table:table-cell table:style-name="ce4" office:value-type="float" office:value="3152266.38" calcext:value-type="float">
            <text:p>3152266,3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691:3</text:p>
          </table:table-cell>
          <table:table-cell table:style-name="ce4" office:value-type="float" office:value="39318937.12" calcext:value-type="float">
            <text:p>39318937,1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695:380</text:p>
          </table:table-cell>
          <table:table-cell table:style-name="ce4" office:value-type="float" office:value="765011.11" calcext:value-type="float">
            <text:p>765011,1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338:289</text:p>
          </table:table-cell>
          <table:table-cell table:style-name="ce4" office:value-type="float" office:value="2742662.61" calcext:value-type="float">
            <text:p>2742662,6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365:941</text:p>
          </table:table-cell>
          <table:table-cell table:style-name="ce4" office:value-type="float" office:value="8481910.81" calcext:value-type="float">
            <text:p>8481910,8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627:411</text:p>
          </table:table-cell>
          <table:table-cell table:style-name="ce4" office:value-type="float" office:value="943937.68" calcext:value-type="float">
            <text:p>943937,6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663:271</text:p>
          </table:table-cell>
          <table:table-cell table:style-name="ce4" office:value-type="float" office:value="589996.83" calcext:value-type="float">
            <text:p>589996,8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663:272</text:p>
          </table:table-cell>
          <table:table-cell table:style-name="ce4" office:value-type="float" office:value="727205.39" calcext:value-type="float">
            <text:p>727205,3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781:18</text:p>
          </table:table-cell>
          <table:table-cell table:style-name="ce4" office:value-type="float" office:value="619191.21" calcext:value-type="float">
            <text:p>619191,2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2060:230</text:p>
          </table:table-cell>
          <table:table-cell table:style-name="ce4" office:value-type="float" office:value="373626.58" calcext:value-type="float">
            <text:p>373626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108:348</text:p>
          </table:table-cell>
          <table:table-cell table:style-name="ce4" office:value-type="float" office:value="8207919.11" calcext:value-type="float">
            <text:p>8207919,1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256:1062</text:p>
          </table:table-cell>
          <table:table-cell table:style-name="ce4" office:value-type="float" office:value="51855.99" calcext:value-type="float">
            <text:p>51855,9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670:244</text:p>
          </table:table-cell>
          <table:table-cell table:style-name="ce4" office:value-type="float" office:value="4856876.05" calcext:value-type="float">
            <text:p>4856876,0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2038:421</text:p>
          </table:table-cell>
          <table:table-cell table:style-name="ce4" office:value-type="float" office:value="386792.9" calcext:value-type="float">
            <text:p>386792,9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062:12</text:p>
          </table:table-cell>
          <table:table-cell table:style-name="ce4" office:value-type="float" office:value="1243943.83" calcext:value-type="float">
            <text:p>1243943,8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638:25</text:p>
          </table:table-cell>
          <table:table-cell table:style-name="ce4" office:value-type="float" office:value="646655.57" calcext:value-type="float">
            <text:p>646655,5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809:146</text:p>
          </table:table-cell>
          <table:table-cell table:style-name="ce4" office:value-type="float" office:value="888925.52" calcext:value-type="float">
            <text:p>888925,5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50205:2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115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2:5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00201:10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00201:10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230:30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232:8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233:68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150233:68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150423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60105:147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70101:209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60401:8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80301:11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10101:3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40101:111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50101:103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10101:85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60103:12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70102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70102: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70104:37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70104:7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40205:8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40205:8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80101:19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00301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00301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00301:7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150101:20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60101:14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00000:3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00000:35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00000:3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00000:3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00000:86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20103: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00104:12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10105:2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10107:4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107:5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7:6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10111:68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10111:6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10111:68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401:27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70301:26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70303:2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70303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70304:3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90203:1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00103:79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405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20403:19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30318:9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20404:4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30101:3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30102:5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040101:3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040101:35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040101:4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40101: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040101:48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040101:5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040101:7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040101:8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040101:9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1:040101:9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00000:91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00000:91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033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053:5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149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257: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257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266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266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266:4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304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139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786:2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013:18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070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226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226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226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226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0226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226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226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226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0226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0226: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0226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0227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0227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227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227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227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227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227: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227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227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227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227: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228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228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0228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228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228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228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0228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229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229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229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229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229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229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229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229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229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229: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230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230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230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230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230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230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230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230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230: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230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230: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230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230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230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231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231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231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231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231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231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231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231: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0231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231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232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232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0232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232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232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232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232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0232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232: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0232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232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0232:7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233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233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233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0233: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0233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233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233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0233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0233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234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234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234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0234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234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234: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234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234: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234: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234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234: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0234: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234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0235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235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235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235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235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235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235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235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0235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0235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0235: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30235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0235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30235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0236:1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0236:1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30236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0236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236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0236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236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0237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237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237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237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237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237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237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237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237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237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237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364: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377: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423:9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746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0429:16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1313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3:010124:10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3:010124:10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000000:9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040104:27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110109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D4D22804C4281E8F364699314DF85F1CBA581F721859A4EBBFF283517E52906F71DBF842D27FEB0A80C2BA55C0F0E876C9DD0868925D83E8650CCDF72EF870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 style:data-style-name="N2" text:time-value="14:19:19.1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9T10:08:46</meta:creation-date>
    <dc:date>2023-08-09T14:19:38.451000000</dc:date>
    <dc:title>Untitled Spreadsheet</dc:title>
    <meta:generator>LibreOffice/7.0.4.2$Windows_X86_64 LibreOffice_project/dcf040e67528d9187c66b2379df5ea4407429775</meta:generator>
    <meta:editing-duration>PT46S</meta:editing-duration>
    <meta:editing-cycles>2</meta:editing-cycles>
    <meta:document-statistic meta:table-count="1" meta:cell-count="13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